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master-page-name="Standard">
      <style:paragraph-properties fo:margin-top="0cm" fo:margin-bottom="0.847cm" fo:line-height="100%" style:page-number="auto"/>
    </style:style>
    <style:style style:name="P3" style:family="paragraph" style:parent-style-name="Standard">
      <style:paragraph-properties fo:margin-top="0cm" fo:margin-bottom="0cm" fo:line-height="100%"/>
      <style:text-properties fo:color="#1b1b1b" style:font-name="Arial1" fo:font-size="12pt" style:font-name-asian="Times New Roman1" style:font-size-asian="12pt" style:language-asian="sk" style:country-asian="SK" style:font-name-complex="Arial2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 style:list-style-name="WWNum1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.529cm" fo:line-height="100%"/>
    </style:style>
    <style:style style:name="P7" style:family="paragraph" style:parent-style-name="Standard" style:list-style-name="WWNum1">
      <style:paragraph-properties fo:margin-top="0cm" fo:margin-bottom="0.254cm" fo:line-height="100%"/>
    </style:style>
    <style:style style:name="P8" style:family="paragraph" style:parent-style-name="Standard" style:list-style-name="WWNum1">
      <style:paragraph-properties fo:margin-top="0cm" fo:margin-bottom="0.106cm" fo:line-height="100%"/>
    </style:style>
    <style:style style:name="P9" style:family="paragraph" style:parent-style-name="Standard">
      <style:paragraph-properties fo:padding-left="0cm" fo:padding-right="0cm" fo:padding-top="0.423cm" fo:padding-bottom="0cm" fo:border-left="none" fo:border-right="none" fo:border-top="0.018cm solid #dddddd" fo:border-bottom="none"/>
    </style:style>
    <style:style style:name="T1" style:family="text">
      <style:text-properties fo:color="#254e80" style:font-name="Arial1" fo:font-size="30pt" style:letter-kerning="true" style:font-name-asian="Times New Roman1" style:font-size-asian="30pt" style:language-asian="sk" style:country-asian="SK" style:font-name-complex="Arial2" style:font-size-complex="30pt"/>
    </style:style>
    <style:style style:name="T2" style:family="text">
      <style:text-properties fo:color="#254e80" style:font-name="Arial1" fo:font-size="19pt" style:font-name-asian="Times New Roman1" style:font-size-asian="19pt" style:language-asian="sk" style:country-asian="SK" style:font-name-complex="Arial2" style:font-size-complex="19pt"/>
    </style:style>
    <style:style style:name="T3" style:family="text">
      <style:text-properties fo:color="#686868" style:font-name="Arial1" fo:font-size="10.5pt" style:font-name-asian="Times New Roman1" style:font-size-asian="10.5pt" style:language-asian="sk" style:country-asian="SK" style:font-name-complex="Arial2" style:font-size-complex="10.5pt"/>
    </style:style>
    <style:style style:name="T4" style:family="text">
      <style:text-properties fo:color="#1b1b1b" style:font-name="Arial1" fo:font-size="12pt" style:font-name-asian="Times New Roman1" style:font-size-asian="12pt" style:language-asian="sk" style:country-asian="SK" style:font-name-complex="Arial2" style:font-size-complex="12pt"/>
    </style:style>
    <style:style style:name="T5" style:family="text">
      <style:text-properties fo:color="#1b1b1b" style:font-name="Arial1" style:font-name-complex="Arial2"/>
    </style:style>
    <style:style style:name="T6" style:family="text">
      <style:text-properties fo:color="#1b1b1b" style:font-name="Arial1" style:text-underline-style="none" style:font-name-complex="Arial2"/>
    </style:style>
    <style:style style:name="T7" style:family="text">
      <style:text-properties fo:color="#1b1b1b" style:text-underline-style="none"/>
    </style:style>
    <style:style style:name="T8" style:family="text">
      <style:text-properties fo:color="#3077b7" style:font-name="Arial1" fo:font-size="12pt" style:text-underline-style="solid" style:text-underline-width="auto" style:text-underline-color="font-color" style:font-name-asian="Times New Roman1" style:font-size-asian="12pt" style:language-asian="sk" style:country-asian="SK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Výzva na registráciu chovu v Centrálnom registri hospodárskych zvierat</text:span></text:h>
      <text:p text:style-name="P1"><text:span text:style-name="T3">Dátum publikácie: 7. apríla 2025</text:span></text:p>
      <text:p text:style-name="P3"/>
      <text:p text:style-name="P3"/>
      <text:p text:style-name="P4"><text:span text:style-name="T4">Štátna veterinárna a potravinová správa Slovenskej republiky vyzýva všetkých chovateľov, držiteľov, vlastníkov hospodárskych zvierat bezodkladne registrovať chov zvierat najneskôr do 9.4.2025 do Centrálneho registra hospodárskych zvierat.</text:span></text:p>
      <text:h text:style-name="P6" text:outline-level="2"><text:span text:style-name="T2">Postup pri registrácii chovu do CRHZ</text:span></text:h>
      <text:list xml:id="list7112268837825999270" text:style-name="WWNum1">
        <text:list-item>
          <text:p text:style-name="P5"><text:span text:style-name="T4">Držiteľ vyplní </text:span><text:a xlink:type="simple" xlink:href="https://www.svps.sk/zdroje/index.php?page=skupina&amp;group_id=15&amp;doc_id=688" text:style-name="Internet_20_link" text:visited-style-name="Visited_20_Internet_20_Link"><text:span text:style-name="T8">žiadosť o registráciu chovu (príloha č. 1)</text:span></text:a><text:span text:style-name="T4">, priloží doklad preukazujúci oprávnenie užívať pozemok a stavbu, na ktorom má byť zriadený chov hospodárskych zvierat.</text:span></text:p>
        </text:list-item>
        <text:list-item>
          <text:p text:style-name="P5"><text:span text:style-name="T4">Držiteľ vyplní </text:span><text:a xlink:type="simple" xlink:href="https://www.svps.sk/zdroje/index.php?page=skupina&amp;group_id=15&amp;doc_id=689" text:style-name="Internet_20_link" text:visited-style-name="Visited_20_Internet_20_Link"><text:span text:style-name="T8">registračné tlačivo (príloha č. 2)</text:span></text:a><text:span text:style-name="T4">.</text:span></text:p>
        </text:list-item>
        <text:list-item>
          <text:p text:style-name="P7"><text:span text:style-name="T4">Držiteľ uhradí správny poplatok. Fyzická osoba 33 EUR, Právnická osoba 100 EUR</text:span></text:p>
        </text:list-item>
        <text:list-item>
          <text:p text:style-name="P5"><text:span text:style-name="T4">S vyplnenými tlačivami držiteľ navštívi príslušnú</text:span><text:a xlink:type="simple" xlink:href="https://svps.sk/rvps/" text:style-name="Internet_20_link" text:visited-style-name="Visited_20_Internet_20_Link"><text:span text:style-name="T8"> regionálnu veterinárnu a potravinovú správu (RVPS)</text:span></text:a><text:span text:style-name="T4">. Po splnení požiadaviek RVPS potvrdí registračné tlačivo.</text:span></text:p>
        </text:list-item>
        <text:list-item>
          <text:p text:style-name="P5"><text:span text:style-name="T4">Vyplnené a potvrdené registračné tlačivo na registráciu chovu držiteľ pošle do </text:span><text:a xlink:type="simple" xlink:href="https://www.pssr.sk/index.php/sk/centralna-evidencia/" text:style-name="Internet_20_link" text:visited-style-name="Visited_20_Internet_20_Link"><text:span text:style-name="T8">Centrálneho registra hospodárskych zvierat do Žiliny</text:span></text:a><text:span text:style-name="T4">.</text:span></text:p>
          <text:list>
            <text:list-item>
              <text:p text:style-name="P8"><text:span text:style-name="T4">adresa CRHZ, Rosinská cesta 12, 010 08 Žilina</text:span></text:p>
            </text:list-item>
          </text:list>
        </text:list-item>
        <text:list-item>
          <text:p text:style-name="P7"><text:span text:style-name="T4">CRHZ Žilina zaregistruje chov a poštou pošle chovateľovi registračné číslo chovu, ktoré bude chovateľ používať pri každom hlásení o zmene a premiestnení zvierat.</text:span></text:p>
        </text:list-item>
      </text:list>
      <text:p text:style-name="P4"><text:span text:style-name="T4">Informácie o postupe v oznamovaní zvierat, zakúpení ušných značiek, o vedení evidencie a o „prístupe farmára“ je uvedený na webovej stránke Plemennárskych služieb, š.p</text:span><text:a xlink:type="simple" xlink:href="https://www.pssr.sk/index.php/sk/pristup-farmara-do-cehz/" text:style-name="Internet_20_link" text:visited-style-name="Visited_20_Internet_20_Link"><text:span text:style-name="T8">. Prístup farmára do CRHZ</text:span></text:a></text:p>
      <text:h text:style-name="P6" text:outline-level="2"><text:span text:style-name="T2">Dokumenty</text:span></text:h>
      <text:p text:style-name="P4"><text:a xlink:type="simple" xlink:href="https://www.svps.sk/zdroje/index.php?page=skupina&amp;group_id=15&amp;doc_id=690" text:style-name="Internet_20_link" text:visited-style-name="Visited_20_Internet_20_Link"><text:span text:style-name="T6"/></text:a></text:p>
      <text:p text:style-name="Standard"><text:a xlink:type="simple" xlink:href="https://www.svps.sk/zdroje/index.php?page=skupina&amp;group_id=15&amp;doc_id=690" text:style-name="Internet_20_link" text:visited-style-name="Visited_20_Internet_20_Link"><text:span text:style-name="T5">Postup pri registrácii chovu do CRHZ</text:span></text:a></text:p>
      <text:p text:style-name="Standard"><text:a xlink:type="simple" xlink:href="https://www.svps.sk/zdroje/index.php?page=skupina&amp;group_id=15&amp;doc_id=688" text:style-name="Internet_20_link" text:visited-style-name="Visited_20_Internet_20_Link"><text:span text:style-name="T7"/></text:a></text:p>
      <text:p text:style-name="P9"><text:bookmark text:name="_GoBack"/><text:a xlink:type="simple" xlink:href="https://www.svps.sk/zdroje/index.php?page=skupina&amp;group_id=15&amp;doc_id=688" text:style-name="Internet_20_link" text:visited-style-name="Visited_20_Internet_20_Link"><text:span text:style-name="T5">Žiadosť o registráciu chovu (príloha č. 1)</text:span></text:a></text:p>
      <text:p text:style-name="P9"><text:a xlink:type="simple" xlink:href="https://www.svps.sk/zdroje/index.php?page=skupina&amp;group_id=15&amp;doc_id=688" text:style-name="Internet_20_link" text:visited-style-name="Visited_20_Internet_20_Link"><text:span text:style-name="T5"/></text:a></text:p>
      <text:p text:style-name="P9"><text:span text:style-name="T5">Registračné tlačivo (príloha č. 2)</text:span></text:p>
      <text:p text:style-name="P9"><text:soft-page-break/><text:a xlink:type="simple" xlink:href="https://www.svps.sk/zdroje/index.php?page=skupina&amp;group_id=15&amp;doc_id=689" text:style-name="Internet_20_link" text:visited-style-name="Visited_20_Internet_20_Link"><text:span text:style-name="T5"/></text:a></text:p>
      <text:h text:style-name="P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sk" style:country-asian="SK" style:font-weight-asian="bold" style:font-name-complex="Times New Roman1" style:font-size-complex="18pt" style:font-weight-complex="bold"/>
    </style:style>
    <style:style style:name="posted-o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k" style:country-asian="SK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25-04-07T10:15:00</meta:creation-date>
    <dc:date>2025-04-07T11:16:00</dc:date>
    <meta:editing-duration>PT21S</meta:editing-duration>
    <meta:generator>OpenOffice/4.1.6$Win32 OpenOffice.org_project/416m1$Build-9790</meta:generator>
    <meta:document-statistic meta:table-count="0" meta:image-count="0" meta:object-count="0" meta:page-count="2" meta:paragraph-count="16" meta:word-count="211" meta:character-count="1502"/>
    <meta:user-defined meta:name="AppVersion">16.0000</meta:user-defined>
    <meta:user-defined meta:name="Company">SV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