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4.995cm" fo:margin-right="0cm" fo:margin-top="0cm" fo:margin-bottom="0cm" fo:line-height="100%" fo:text-indent="1.249cm" style:auto-text-indent="false"/>
    </style:style>
    <style:style style:name="P9" style:family="paragraph" style:parent-style-name="Header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Žiadosť o registráciu chovu hospodárskych zvierat</text:span></text:p>
      <text:p text:style-name="P1"><text:tab/><text:tab/></text:p>
      <text:p text:style-name="P2">v súlade s § 40a zákona č. 39/2007 Z. z. o veterinárnej starostlivosti v znení neskorších predpisov</text:p>
      <text:p text:style-name="P1"/>
      <text:p text:style-name="P3"><text:span text:style-name="T3">1. Žiadateľ</text:span></text:p>
      <text:p text:style-name="P3"><text:span text:style-name="T2">Fyzická osoba* </text:span></text:p>
      <text:p text:style-name="P3"><text:span text:style-name="T2">Meno ______________________________________________________________________</text:span></text:p>
      <text:p text:style-name="P3"><text:span text:style-name="T2">Priezvisko___________________________________________________________________</text:span></text:p>
      <text:p text:style-name="P3"><text:span text:style-name="T2">Adresa trvalého pobytu ________________________________________________________</text:span></text:p>
      <text:p text:style-name="P3"><text:span text:style-name="T5"><text:tab/><text:tab/><text:tab/><text:tab/><text:tab/><text:tab/>(ulica, číslo, obec, PSČ)</text:span></text:p>
      <text:p text:style-name="P3"><text:span text:style-name="T2">Rodné číslo __________________________________________________________________</text:span></text:p>
      <text:p text:style-name="P5"/>
      <text:p text:style-name="P3"><text:span text:style-name="T2">Fyzická osoba – podnikateľ/ právnická osoba*</text:span></text:p>
      <text:p text:style-name="P3"><text:span text:style-name="T2">Obchodné meno ______________________________________________________________</text:span></text:p>
      <text:p text:style-name="P3"><text:span text:style-name="T2">Miesto podnikania/sídlo* ______________________________________________________</text:span></text:p>
      <text:p text:style-name="P3"><text:span text:style-name="T2"><text:tab/><text:tab/><text:tab/><text:tab/><text:tab/><text:tab/></text:span><text:span text:style-name="T5">(ulica, číslo, obec, PSČ)</text:span></text:p>
      <text:p text:style-name="P1"><text:span text:style-name="T2">Identifikačné číslo _____________________________________________________________</text:span></text:p>
      <text:p text:style-name="P4"/>
      <text:p text:style-name="P1"><text:span text:style-name="T3">2. Názov a adresa chovu</text:span><text:span text:style-name="T2"> ______________________________________________________________</text:span></text:p>
      <text:p text:style-name="P8"><text:span text:style-name="T5"><text:s/>(ulica, číslo, obec, PSČ, </text:span><text:span text:style-name="T6">číslo parcely, katastrálne územie</text:span><text:span text:style-name="T5">)</text:span></text:p>
      <text:p text:style-name="P5"/>
      <text:p text:style-name="P3"><text:span text:style-name="T3">3. Druh vykonávanej činnosti – chov hospodárskych zvierat</text:span><text:span text:style-name="T2"> </text:span><text:span text:style-name="T5">(uviesť druhy chovaných hospodárskych zvierat)</text:span><text:span text:style-name="T2">______________________________________________________________________</text:span></text:p>
      <text:p text:style-name="P3"><text:span text:style-name="T2">______________________________________________________________________________________________________________________________________________________</text:span></text:p>
      <text:p text:style-name="P5"/>
      <text:p text:style-name="P3"><text:span text:style-name="T3">4. Rozsah vykonávanej činnosti</text:span><text:span text:style-name="T2"> </text:span><text:span text:style-name="T5">(uviesť maximálny počet chovaných zvierat podľa druhu a kategórie)</text:span></text:p>
      <text:p text:style-name="P3"><text:span text:style-name="T2">_______________________________</text:span></text:p>
      <text:p text:style-name="P3"><text:span text:style-name="T2">_____________________________________</text:span></text:p>
      <text:p text:style-name="P5"/>
      <text:p text:style-name="P3"><text:span text:style-name="T3">5. Osoba zodpovedná za chov hospodárskych zvierat</text:span></text:p>
      <text:p text:style-name="P3"><text:span text:style-name="T2">Meno ______________________________________________________________________</text:span></text:p>
      <text:p text:style-name="P3"><text:span text:style-name="T2">Priezvisko___________________________________________________________________</text:span></text:p>
      <text:p text:style-name="P3"><text:span text:style-name="T2">Adresa trvalého pobytu ________________________________________________________</text:span></text:p>
      <text:p text:style-name="P3"><text:span text:style-name="T5"><text:tab/><text:tab/><text:tab/><text:tab/><text:tab/><text:tab/>(ulica, číslo, obec, PSČ)</text:span></text:p>
      <text:p text:style-name="P3"><text:span text:style-name="T2">Telefonický kontakt:</text:span></text:p>
      <text:p text:style-name="P6"/>
      <text:p text:style-name="P3"><text:span text:style-name="T3">6. Prílohy:</text:span></text:p>
      <text:p text:style-name="P3"><text:span text:style-name="T2">- doklad preukazujúci oprávnenie </text:span><text:span text:style-name="T3">užívať pozemok a stavbu</text:span><text:span text:style-name="T2">, na ktorom má byť zriadený chov hospodárskych zvierat </text:span></text:p>
      <text:p text:style-name="P3"><text:span text:style-name="T2">- vyplnené tlačivo na registráciu chovu hospodárskych zvierat do Centrálneho registra hospodárskych zvierat, Žilina</text:span></text:p>
      <text:p text:style-name="P6"/>
      <text:p text:style-name="P3"><text:span text:style-name="T3">Meno a podpis žiadateľa:</text:span></text:p>
      <text:p text:style-name="P3"><text:span text:style-name="T3">Dátum vyplnenia žiadosti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íloha č. 1 </text:p>
      </style:header>
      <style:header-left>
        <text:p text:style-name="Header"/>
      </style:header-left>
      <style:footer>
        <text:p text:style-name="Footer">* nehodiace sa škrtnite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kova Lucia, Ing.</meta:initial-creator>
    <dc:creator>Používateľ systému Windows</dc:creator>
    <meta:editing-cycles>2</meta:editing-cycles>
    <meta:print-date>2018-11-29T06:24:00</meta:print-date>
    <meta:creation-date>2025-04-07T07:21:00</meta:creation-date>
    <dc:date>2025-04-07T07:21:00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35" meta:word-count="169" meta:character-count="2116"/>
    <meta:user-defined meta:name="AppVersion">16.0000</meta:user-defined>
    <meta:user-defined meta:name="Company">SV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